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.1111in" fo:line-height="104%"/>
      <style:text-properties style:font-name="Times New Roman" style:font-name-asian="Times New Roman" style:font-name-complex="Times New Roman" fo:font-weight="bold" style:font-weight-asian="bold" fo:color="#C00000" fo:font-size="14pt" style:font-size-asian="14pt" style:font-size-complex="14pt"/>
    </style:style>
    <style:style style:name="P2" style:parent-style-name="Обычный" style:family="paragraph">
      <style:paragraph-properties fo:margin-bottom="0.1111in" fo:line-height="104%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C00000" fo:font-size="12pt" style:font-size-asian="12pt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color="#C00000" fo:font-size="12pt" style:font-size-asian="12pt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" style:parent-style-name="Обычный" style:family="paragraph">
      <style:paragraph-properties fo:margin-bottom="0.1111in" fo:line-height="104%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C00000" fo:font-size="12pt" style:font-size-asian="12pt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color="#C00000" fo:font-size="12pt" style:font-size-asian="12pt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" style:parent-style-name="Обычный" style:family="paragraph">
      <style:paragraph-properties fo:margin-bottom="0.1111in" fo:line-height="104%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C00000" fo:font-size="12pt" style:font-size-asian="12pt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color="#C00000" fo:font-size="12pt" style:font-size-asian="12pt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5" style:parent-style-name="Обычный" style:family="paragraph">
      <style:paragraph-properties fo:text-align="center" fo:margin-bottom="0.1111in" fo:line-height="104%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7" style:parent-style-name="Обычный" style:family="paragraph">
      <style:paragraph-properties fo:margin-bottom="0.1111in" fo:line-height="104%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9" style:parent-style-name="Обычный" style:family="paragraph">
      <style:paragraph-properties fo:margin-bottom="0.1111in" fo:line-height="104%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C00000" fo:font-size="12pt" style:font-size-asian="12pt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C00000" fo:font-size="12pt" style:font-size-asian="12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4" style:parent-style-name="Обычный" style:family="paragraph">
      <style:paragraph-properties fo:margin-bottom="0.1111in" fo:line-height="104%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7" style:parent-style-name="Обычный" style:family="paragraph">
      <style:paragraph-properties fo:margin-bottom="0.1111in" fo:line-height="104%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C00000" fo:font-size="12pt" style:font-size-asian="12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C00000" fo:font-size="12pt" style:font-size-asian="12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1" style:parent-style-name="Обычный" style:family="paragraph">
      <style:paragraph-properties fo:margin-bottom="0.1111in" fo:line-height="104%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4" style:parent-style-name="Обычный" style:family="paragraph">
      <style:paragraph-properties fo:margin-bottom="0.1111in" fo:line-height="104%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C00000" fo:font-size="12pt" style:font-size-asian="12pt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C00000" fo:font-size="12pt" style:font-size-asian="12pt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8" style:parent-style-name="Обычный" style:family="paragraph">
      <style:paragraph-properties fo:margin-bottom="0.1111in" fo:line-height="104%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1" style:parent-style-name="Обычный" style:family="paragraph">
      <style:paragraph-properties fo:margin-bottom="0.1111in" fo:line-height="104%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C00000" fo:font-size="12pt" style:font-size-asian="12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C00000" fo:font-size="12pt" style:font-size-asian="12pt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5" style:parent-style-name="Обычный" style:family="paragraph">
      <style:paragraph-properties fo:margin-bottom="0.1111in" fo:line-height="104%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8" style:parent-style-name="Обычный" style:family="paragraph">
      <style:paragraph-properties fo:margin-bottom="0.1111in" fo:line-height="104%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C00000" fo:font-size="12pt" style:font-size-asian="12pt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C00000" fo:font-size="12pt" style:font-size-asian="12pt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2" style:parent-style-name="Обычный" style:family="paragraph">
      <style:paragraph-properties fo:margin-bottom="0.1111in" fo:line-height="104%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6" style:parent-style-name="Обычный" style:family="paragraph">
      <style:paragraph-properties fo:margin-bottom="0.1111in" fo:line-height="104%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C00000" fo:font-size="12pt" style:font-size-asian="12pt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C00000" fo:font-size="12pt" style:font-size-asian="12pt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0" style:parent-style-name="Обычный" style:family="paragraph">
      <style:paragraph-properties fo:margin-bottom="0.1111in" fo:line-height="104%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3" style:parent-style-name="Обычный" style:family="paragraph">
      <style:paragraph-properties fo:margin-bottom="0.1111in" fo:line-height="104%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C00000" fo:font-size="12pt" style:font-size-asian="12pt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color="#C00000" fo:font-size="12pt" style:font-size-asian="12pt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8" style:parent-style-name="Обычный" style:family="paragraph">
      <style:paragraph-properties fo:margin-bottom="0.1111in" fo:line-height="104%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1" style:parent-style-name="Обычный" style:family="paragraph">
      <style:paragraph-properties fo:margin-bottom="0.1111in" fo:line-height="104%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C00000" fo:font-size="12pt" style:font-size-asian="12pt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C00000" fo:font-size="12pt" style:font-size-asian="12pt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6" style:parent-style-name="Обычный" style:family="paragraph">
      <style:paragraph-properties fo:margin-bottom="0.1111in" fo:line-height="104%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8" style:parent-style-name="Обычный" style:family="paragraph">
      <style:paragraph-properties fo:margin-bottom="0.1111in" fo:line-height="104%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0" style:parent-style-name="Обычный" style:family="paragraph">
      <style:paragraph-properties fo:margin-bottom="0.1111in" fo:line-height="104%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2" style:parent-style-name="Обычный" style:family="paragraph">
      <style:paragraph-properties fo:margin-bottom="0.1111in" fo:line-height="104%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C00000" fo:font-size="12pt" style:font-size-asian="12pt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color="#C00000" fo:font-size="12pt" style:font-size-asian="12pt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7" style:parent-style-name="Обычный" style:family="paragraph">
      <style:paragraph-properties fo:margin-bottom="0.1111in" fo:line-height="104%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9" style:parent-style-name="Обычный" style:family="paragraph">
      <style:paragraph-properties fo:margin-bottom="0.1111in" fo:line-height="104%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C00000" fo:font-size="12pt" style:font-size-asian="12pt"/>
    </style:style>
    <style:style style:name="P91" style:parent-style-name="Обычный" style:family="paragraph">
      <style:paragraph-properties fo:margin-bottom="0.1111in" fo:line-height="104%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94" style:parent-style-name="Обычный" style:family="paragraph">
      <style:paragraph-properties fo:margin-bottom="0.1111in" fo:line-height="104%"/>
    </style:style>
    <style:style style:name="P95" style:parent-style-name="Обычный" style:family="paragraph">
      <style:paragraph-properties fo:margin-bottom="0.1111in" fo:line-height="104%"/>
    </style:style>
  </office:automatic-styles>
  <office:body>
    <office:text text:use-soft-page-breaks="true">
      <text:p text:style-name="P1">«Кляксография»</text:p>
      <text:p text:style-name="P2"><text:span text:style-name="T3">Тема</text:span><text:span text:style-name="T4">:<text:s/></text:span><text:span text:style-name="T5">" Нетрадиционные техники рисования, кляксография"</text:span></text:p>
      <text:p text:style-name="P6"><text:span text:style-name="T7">Цели занятия:</text:span><text:span text:style-name="T8"><text:s/></text:span><text:span text:style-name="T9">познакомить детей с нетрадиционной техникой рисования - кляксографией, развивать чувство композиции, музыки, природы.</text:span></text:p>
      <text:p text:style-name="P10"><text:span text:style-name="T11">Материалы:</text:span><text:span text:style-name="T12"><text:s/></text:span><text:span text:style-name="T13">альбомный лист А4, гуашь, кисточки, трубочки, вода,<text:s/></text:span><text:span text:style-name="T14">тряпочки, проигрыватель, CD диск с записью композиции П.И. Чайковского "Времена года", мягкая игрушка - Мышонок.</text:span></text:p>
      <text:p text:style-name="P15"><text:span text:style-name="T16">Ход занятия:</text:span></text:p>
      <text:p text:style-name="P17"><text:span text:style-name="T18">Начало занятия:</text:span><text:bookmark-start text:name="_GoBack"/><text:bookmark-end text:name="_GoBack"/></text:p>
      <text:p text:style-name="P19"><text:span text:style-name="T20">Воспитатель:</text:span><text:span text:style-name="T21"><text:s/></text:span><text:span text:style-name="T22">Мы сегодня отправимся в путешествие, в весеннюю сказку. Но для этого нам нужна волшебная музыка. Чем</text:span><text:span text:style-name="T23"><text:s/>мы слушаем музыку?</text:span></text:p>
      <text:p text:style-name="P24"><text:span text:style-name="T25">Дети:</text:span><text:span text:style-name="T26"><text:s/>(отвечают на вопрос) Ушками.</text:span></text:p>
      <text:p text:style-name="P27"><text:span text:style-name="T28">Воспитатель:</text:span><text:span text:style-name="T29"><text:s/></text:span><text:span text:style-name="T30">У всех есть ушки?</text:span></text:p>
      <text:p text:style-name="P31"><text:span text:style-name="T32">Дети:</text:span><text:span text:style-name="T33"><text:s/>Да.</text:span></text:p>
      <text:p text:style-name="P34"><text:span text:style-name="T35">Воспитатель:</text:span><text:span text:style-name="T36"><text:s/></text:span><text:span text:style-name="T37">Сейчас мы с вами закроем глазки, ротики и отправимся в весеннюю сказку. Послушаем музыку Петра Ильича Чайковского.</text:span></text:p>
      <text:p text:style-name="P38"><text:span text:style-name="T39">(Играет композиция П.И. Чайковск</text:span><text:span text:style-name="T40">ого "Времена года")</text:span></text:p>
      <text:p text:style-name="P41"><text:span text:style-name="T42">Воспитатель:</text:span><text:span text:style-name="T43"><text:s/></text:span><text:span text:style-name="T44">О чем эта музыка? Какая она? Грустная или веселая? Тихая или громкая?</text:span></text:p>
      <text:p text:style-name="P45"><text:span text:style-name="T46">Дети:</text:span><text:span text:style-name="T47"><text:s/>(отвечают на вопросы).</text:span></text:p>
      <text:p text:style-name="P48"><text:span text:style-name="T49">Воспитатель:</text:span><text:span text:style-name="T50"><text:s/></text:span><text:span text:style-name="T51">музыка П.И. Чайковского спокойная, нежная, изящная, светлая. Это музыка о весне. Что происходит весной?</text:span></text:p>
      <text:p text:style-name="P52"><text:span text:style-name="T53">Дети:</text:span><text:span text:style-name="T54"><text:s/>(</text:span><text:span text:style-name="T55">отвечают на вопрос) распускаются деревья, вырастают цветы.</text:span></text:p>
      <text:p text:style-name="P56"><text:span text:style-name="T57">Воспитатель:</text:span><text:span text:style-name="T58"><text:s/></text:span><text:span text:style-name="T59">Давайте поможем наступить скорее весне, посадим с вами деревья. Что нужно, чтобы посадить дерево?</text:span></text:p>
      <text:p text:style-name="P60"><text:span text:style-name="T61">Дети</text:span><text:span text:style-name="T62"><text:s/>(отвечают на вопрос) земля, солнце, вода и семечко.</text:span></text:p>
      <text:p text:style-name="P63"><text:span text:style-name="T64">Воспитатель:</text:span><text:span text:style-name="T65"><text:s/></text:span><text:span text:style-name="T66">сначала мы полье</text:span><text:span text:style-name="T67">м полянку, намочим кисточкой лист бумаги. Теперь рисуем травку, она зеленая. Нам нужен солнечный свет, закрашиваем оранжевым цветом верхний край листа. Нам нужно семечко, у вас оно есть?</text:span></text:p>
      <text:p text:style-name="P68"><text:span text:style-name="T69">Дети:</text:span><text:span text:style-name="T70"><text:s/>Нет.</text:span></text:p>
      <text:p text:style-name="P71"><text:span text:style-name="T72">Воспитатель:</text:span><text:span text:style-name="T73"><text:s/></text:span><text:span text:style-name="T74">едем к мышонку, у него должны быть семечки, о</text:span><text:span text:style-name="T75">н нам даст их.</text:span></text:p>
      <text:p text:style-name="P76"><text:span text:style-name="T77">(Происходит двигательная гимнастика: "Автобус и паровоз")</text:span></text:p>
      <text:p text:style-name="P78"><text:span text:style-name="T79">Приехали к мышонку, мышонок раздает трубочки за волшебные, добрые слова. А в трубочке находится семечко.</text:span></text:p>
      <text:p text:style-name="P80"><text:span text:style-name="T81">Дети говорят волшебные слова: "Пожалуйста".</text:span></text:p>
      <text:p text:style-name="P82"><text:span text:style-name="T83">Воспитатель:</text:span><text:span text:style-name="T84"><text:s/></text:span><text:span text:style-name="T85">Трубочка нам поможет<text:s/></text:span><text:span text:style-name="T86">вырастить дерево. Сажаем семечко, капаем краску на лист бумаги, дуем в трубочку, у нас выросло дерево. <text:s/>У кого самое красивое дерево получится?</text:span></text:p>
      <text:p text:style-name="P87"><text:span text:style-name="T88">(Происходит анализ работ)</text:span></text:p>
      <text:p text:style-name="P89"><text:span text:style-name="T90">Итог:</text:span></text:p>
      <text:p text:style-name="P91"><text:span text:style-name="T92">Воспитатель: Мы с вами очень постарались, скоро станет еще теплее, и на деревьях</text:span><text:span text:style-name="T93"><text:s/>появятся листочки и цветы.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RePack by Diakov</dc:creator>
    <meta:creation-date>2019-10-06T08:21:00Z</meta:creation-date>
    <dc:date>2019-10-06T08:26:00Z</dc:date>
    <meta:print-date>2019-10-06T08:26:00Z</meta:print-date>
    <meta:template xlink:href="Normal" xlink:type="simple"/>
    <meta:editing-cycles>3</meta:editing-cycles>
    <meta:editing-duration>PT300S</meta:editing-duration>
    <meta:document-statistic meta:page-count="1" meta:paragraph-count="4" meta:word-count="311" meta:character-count="2083" meta:row-count="14" meta:non-whitespace-character-count="1776"/>
  </office:meta>
</office:document-meta>
</file>